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Book Antiqua" style:font-name-complex="Book Antiqu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pl"/>
    </style:style>
    <style:style style:name="P2" style:parent-style-name="Normalny" style:family="paragraph">
      <style:paragraph-properties style:text-autospace="none" fo:margin-bottom="0in" fo:line-height="100%"/>
      <style:text-properties style:font-name="Book Antiqua" style:font-name-complex="Book Antiqu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Normalny"><text:span text:style-name="T3"><draw:frame draw:style-name="a0" draw:name="Obraz 1" text:anchor-type="as-char" svg:x="0in" svg:y="0in" svg:width="6.25in" svg:height="4.38333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sio</meta:initial-creator>
    <dc:creator>Misio</dc:creator>
    <meta:creation-date>2022-03-28T17:36:00Z</meta:creation-date>
    <dc:date>2022-03-28T17:3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